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Waarder, Westeinde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brug (10‑03‑2017, zaaknr. 2017060236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46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6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Westeinde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60</meta:user-defined>
    <meta:user-defined meta:name="OVERHEIDop.GmbID/DC.identifier">gmb-2017-45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NL 43</meta:user-defined>
    <meta:user-defined meta:name="OVERHEIDop.woonplaats">Waarder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469 451500</meta:user-defined>
    <meta:user-defined meta:name="OVERHEIDop.versieInformatie"/>
  </office:meta>
</office:document-meta>
</file>