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al Manske Mulder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anske Mulder Verkoophallen, evenementenvergunning voor het Manske Mulder Festival bij het bedrijf op het adres Tranendallaan 16 te Westerlee op 20 mei 2017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stival Manske Mulder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57</meta:user-defined>
    <meta:user-defined meta:name="OVERHEIDop.GmbID/DC.identifier">gmb-2017-45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B 16</meta:user-defined>
    <meta:user-defined meta:name="OVERHEIDop.woonplaats">Westerlee</meta:user-defined>
    <meta:user-defined meta:name="OVERHEIDop.straatnaam">Tranendal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117 574695</meta:user-defined>
    <meta:user-defined meta:name="OVERHEIDop.versieInformatie"/>
  </office:meta>
</office:document-meta>
</file>