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geluidhinderontheffing voor bouwwerkzaamheden van 4 tot en met 6 april 2017, Groenelaan 3-5, Amstelveen - Zaaknummer Z-2017/0139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ntheffing, ontvangen</text:span>
            <text:span text:style-name="nadrukvet"> 13 maart 2017</text:span>
          </text:p>
            <text:p text:style-name="common-al">Bouwwerkzaamheden van 4 tot en met 6 april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454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45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45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geluidhinderontheffing voor bouwwerkzaamheden van 4 tot en met 6 april 2017, Groenelaan 3-5, Amstelveen - Zaaknummer Z-2017/0139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454</meta:user-defined>
    <meta:user-defined meta:name="OVERHEIDop.GmbID/DC.identifier">gmb-2017-45454</meta:user-defined>
    <meta:user-defined meta:name="OVERHEID.TaxonomieBeleidsagenda/OVERHEID.category">Ruimte en infrastructuur | Organisatie en beleid</meta:user-defined>
    <meta:user-defined meta:name="OVERHEIDop.referentienummer">Z-2017/013998</meta:user-defined>
    <meta:user-defined meta:name="DCTERMS.abstract">Bouwwerkzaamheden van 4 tot en met 6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AA 7</meta:user-defined>
    <meta:user-defined meta:name="OVERHEIDop.woonplaats">Amstelveen</meta:user-defined>
    <meta:user-defined meta:name="OVERHEIDop.straatnaam">Groene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21 478625</meta:user-defined>
    <meta:user-defined meta:name="OVERHEIDop.versieInformatie"/>
  </office:meta>
</office:document-meta>
</file>