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 Reeuwijk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drie sleufsilo's (09‑03‑2017, zaaknr. 201705909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 Reeuwijkse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50</meta:user-defined>
    <meta:user-defined meta:name="OVERHEIDop.GmbID/DC.identifier">gmb-2017-4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C 24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775 452524</meta:user-defined>
    <meta:user-defined meta:name="OVERHEIDop.versieInformatie"/>
  </office:meta>
</office:document-meta>
</file>