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pzondagactiviteiten ROV in Raalte op 26 maart</text:span>
          </text:p>
            <text:p text:style-name="common-al">Locatie: Marktstraat en Grote Markt</text:p>
            <text:p text:style-name="common-al">Zaaknummer: 1732-2017</text:p>
            <text:p text:style-name="common-al">Datum verzending acceptatie melding:13 maart 2017</text:p>
            <text:p text:style-name="common-al">
            <text:span text:style-name="nadrukvet">Open dag twee leveranciers Albert Heijn op 17 april</text:span>
          </text:p>
            <text:p text:style-name="common-al">Locatie: Nieuwe Deventerweg 26, 8101 PL Raalte en</text:p>
            <text:p text:style-name="common-al">Locatie: Delmterweg 2, 8141 PJ Heino</text:p>
            <text:p text:style-name="common-al">Besluit: ontheffing Zondagswet (art. 3 en/of art. 4 Zondagswet), </text:p>
            <text:p text:style-name="common-al">Zaaknummer: 1652-2017</text:p>
            <text:p text:style-name="common-al">Datum verzending acceptatie melding: 13 maart 2017</text:p>
            <text:p text:style-name="common-al">
            <text:span text:style-name="nadrukvet">Koningsdag in Mariënheem op 27 april</text:span>
          </text:p>
            <text:p text:style-name="common-al">Locatie: De Heemen 12</text:p>
            <text:p text:style-name="common-al">Besluit: ontheffing geluid (art. 4.6 APV)</text:p>
            <text:p text:style-name="common-al">Zaaknummer: 1556-2017</text:p>
            <text:p text:style-name="common-al">Datum verzending acceptatie melding: 15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4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46</meta:user-defined>
    <meta:user-defined meta:name="OVERHEIDop.GmbID/DC.identifier">gmb-2017-45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.PostcodeHuisnummer/OVERHEIDop.postcodeHuisnummer">8101PM 5a</meta:user-defined>
    <meta:user-defined meta:name="OVERHEIDop.straatnaam">Nieuwe Deventerweg</meta:user-defined>
    <meta:user-defined meta:name="OVERHEID.PostcodeHuisnummer/OVERHEIDop.postcodeHuisnummer">7722MR 41</meta:user-defined>
    <meta:user-defined meta:name="OVERHEIDop.woonplaats">Dalfsen</meta:user-defined>
    <meta:user-defined meta:name="OVERHEIDop.straatnaam">Langsweg</meta:user-defined>
    <meta:user-defined meta:name="OVERHEID.PostcodeHuisnummer/OVERHEIDop.postcodeHuisnummer">8141</meta:user-defined>
    <meta:user-defined meta:name="OVERHEIDop.woonplaats">Heino</meta:user-defined>
    <meta:user-defined meta:name="OVERHEIDop.straatnaam">Delmterweg</meta:user-defined>
    <meta:user-defined meta:name="OVERHEID.PostcodeHuisnummer/OVERHEIDop.postcodeHuisnummer">8106AL 8</meta:user-defined>
    <meta:user-defined meta:name="OVERHEIDop.woonplaats">Mariënheem</meta:user-defined>
    <meta:user-defined meta:name="OVERHEIDop.straatnaam">De Heeme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72 489033</meta:user-defined>
    <meta:user-defined meta:name="OVERHEID.EPSG28992/DC.spatial">214678 487445</meta:user-defined>
    <meta:user-defined meta:name="OVERHEID.EPSG28992/DC.spatial">215098 497869</meta:user-defined>
    <meta:user-defined meta:name="OVERHEID.EPSG28992/DC.spatial">214114 495990</meta:user-defined>
    <meta:user-defined meta:name="OVERHEID.EPSG28992/DC.spatial">218608 488651</meta:user-defined>
    <meta:user-defined meta:name="OVERHEIDop.versieInformatie"/>
  </office:meta>
</office:document-meta>
</file>