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Autobedrijf Van Kesteren:</text:p>
            <text:p text:style-name="common-al">het houden van een Openingsmeeting Clubseizoen 2017 op 2 april 2017 op en rond het terrein van autobedrifj Van kesteren aan de Kilbystraat 4 in Kamp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lby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42</meta:user-defined>
    <meta:user-defined meta:name="OVERHEIDop.GmbID/DC.identifier">gmb-2017-45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J 4</meta:user-defined>
    <meta:user-defined meta:name="OVERHEIDop.woonplaats">Kampen</meta:user-defined>
    <meta:user-defined meta:name="OVERHEIDop.straatnaam">Kilb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719 508992</meta:user-defined>
    <meta:user-defined meta:name="OVERHEIDop.versieInformatie"/>
  </office:meta>
</office:document-meta>
</file>