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17, het tijdelijk plaatsen van een mobiele kraan op de openbare weg van 13 t/m 27 maart 2017, 0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17, het tijdelijk plaatsen van een mobiele kraan op de openbare weg van 13 t/m 27 maart 2017, 03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3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3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17, het tijdelijk plaatsen van een mobiele kraan op de openbare weg van 13 t/m 27 maart 2017, 0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37</meta:user-defined>
    <meta:user-defined meta:name="OVERHEIDop.GmbID/DC.identifier">gmb-2017-4543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H 17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7 462373</meta:user-defined>
    <meta:user-defined meta:name="OVERHEIDop.versieInformatie"/>
  </office:meta>
</office:document-meta>
</file>