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envergunning, gemeente Bergen (NH)  Egmond aan den Hoef, 1934AD,  het houden van diverse evenementen tijdens Koningsdag in 2017(verzenddatum besluit 16 maart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rganiseren van Koningsdagactiviteiten in Egmond aan den Hoef op 27 april 2017; </text:p>
            <text:p text:style-name="common-al"/>
            <text:list text:style-name="id1-3-2-1-1-4">
              <text:list-item text:style-override="id1-3-2-1-1-4-1">
                <text:number>1.</text:number>
                <text:p text:style-name="al">het organiseren van Koningsdagactiviteiten in Egmond aan den Hoef op 27 april 2017; *</text:p>
              </text:list-item>
              <text:list-item text:style-override="id1-3-2-1-1-4-2">
                <text:number>2.</text:number>
                <text:p text:style-name="al">het houden van een optocht door Egmond aan den Hoef;</text:p>
              </text:list-item>
              <text:list-item text:style-override="id1-3-2-1-1-4-3">
                <text:number>3.</text:number>
                <text:p text:style-name="al">het houden van een vrijmarkt voor kinderen op het terrein bij restaurant Smakelijk aan de Egmonderstraatweg 34 in Egmond aan den Hoef;</text:p>
              </text:list-item>
              <text:list-item text:style-override="id1-3-2-1-1-4-4">
                <text:number>4.</text:number>
                <text:p text:style-name="al">het plaatsen van een muziekpodium, toiletten en springkussens;</text:p>
              </text:list-item>
            </text:list>
            <text:p text:style-name="common-al">5.     het ten gehore brengen van versterkt geluid</text:p>
            <text:section text:name="definitielijst_id1-3-2-1-1-6" text:style-name="definitielijst">
              <text:section text:name="definitie-item_id1-3-2-1-1-6-1" text:style-name="definitie-item">
                <text:p text:style-name="li.nr">2.</text:p>
                <text:p text:style-name="term"/>
                <text:section text:name="definitie_id1-3-2-1-1-6-1-3" text:style-name="definitie">
                  <text:p text:style-name="al"/>
                </text:section>
              </text:section>
            </text:section>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den Hoef, 1934AD,  het houden van diverse evenementen tijdens Koningsdag in 2017(verzenddatum besluit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5433</meta:user-defined>
    <meta:user-defined meta:name="OVERHEIDop.GmbID/DC.identifier">gmb-2017-45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op.woonplaats">Egmond aan den Hoef</meta:user-defined>
    <meta:user-defined meta:name="OVERHEIDop.straatnaam">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776 514896</meta:user-defined>
    <meta:user-defined meta:name="OVERHEIDop.versieInformatie"/>
  </office:meta>
</office:document-meta>
</file>