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loterijvergunning Stichting Hertenkamp/Kinderboerderij Bad Nieuwescha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tichting Hertenkamp / Kinderboerderij Bad Nieuweschans, loterijvergunning voor de periodes 23 t/m 30 april 2017en  2 t/m 9 juli 2017 in Bad Nieuweschans.</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5429</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429</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429</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loterijvergunning Stichting Hertenkamp/Kinderboerderij Bad Nieuweschan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429</meta:user-defined>
    <meta:user-defined meta:name="OVERHEIDop.GmbID/DC.identifier">gmb-2017-4542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BV 21</meta:user-defined>
    <meta:user-defined meta:name="OVERHEIDop.woonplaats">Bad Nieuweschans</meta:user-defined>
    <meta:user-defined meta:name="OVERHEIDop.straatnaam">Achter de Hoofdpoor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6731 578723</meta:user-defined>
    <meta:user-defined meta:name="OVERHEIDop.versieInformatie"/>
  </office:meta>
</office:document-meta>
</file>