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Ontwerpbesluit (uitgebreide procedure), Soesterweg 330, drank- en horecawetvergunning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Ontwerpbesluit (uitgebreide procedure), Soesterweg 330, drank- en horecawetvergunning,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1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, Ontwerpbesluit (uitgebreide procedure), Soesterweg 330, drank- en horecawetvergun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18</meta:user-defined>
    <meta:user-defined meta:name="OVERHEIDop.GmbID/DC.identifier">gmb-2017-454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3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3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7 463136</meta:user-defined>
    <meta:user-defined meta:name="OVERHEIDop.versieInformatie"/>
  </office:meta>
</office:document-meta>
</file>