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isschopswetering 90 in Mastenbroe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16/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1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1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1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Bisschopswetering 90 in Mast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15</meta:user-defined>
    <meta:user-defined meta:name="OVERHEIDop.GmbID/DC.identifier">gmb-2017-45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A 90</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931 508978</meta:user-defined>
    <meta:user-defined meta:name="OVERHEIDop.versieInformatie"/>
  </office:meta>
</office:document-meta>
</file>