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Frans Hals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Frans Halsstraat 26 , zaaknummer 132890</text:p>
            <text:p text:style-name="common-al">Voor: kappen van 1 apenboom, datum ontvangst 14 maart 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411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1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11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Frans Hals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5411</meta:user-defined>
    <meta:user-defined meta:name="OVERHEIDop.GmbID/DC.identifier">gmb-2017-454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AN 26</meta:user-defined>
    <meta:user-defined meta:name="OVERHEIDop.woonplaats">Winterswijk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86 444228</meta:user-defined>
    <meta:user-defined meta:name="OVERHEIDop.versieInformatie"/>
  </office:meta>
</office:document-meta>
</file>