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verbouw hotel en bouw garage, Schilberg 22  6255 NR  Noo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verbouwen van het hotel en het aanbouwen van een garage  op het perceel<text:span text:style-name="nadrukvet"> Schilberg 22  6255 NR  Noorbeek</text:span> (ontvangen 17 maart 2017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22 maart 2017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5410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410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410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verbouw hotel en bouw garage, Schilberg 22  6255 NR  Noor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5410</meta:user-defined>
    <meta:user-defined meta:name="OVERHEIDop.GmbID/DC.identifier">gmb-2017-45410</meta:user-defined>
    <meta:user-defined meta:name="OVERHEID.TaxonomieBeleidsagenda/OVERHEID.category">Ruimte en infrastructuur | Organisatie en beleid</meta:user-defined>
    <meta:user-defined meta:name="OVERHEIDop.referentienummer">Z-HZ_WABO-2017-000487</meta:user-defined>
    <meta:user-defined meta:name="DCTERMS.abstract">het verbouwen van het hotel en het aanbouwen van een garag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55NR 22</meta:user-defined>
    <meta:user-defined meta:name="OVERHEIDop.woonplaats">Noorbeek</meta:user-defined>
    <meta:user-defined meta:name="OVERHEIDop.straatnaam">Schilberg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7151 308894</meta:user-defined>
    <meta:user-defined meta:name="OVERHEIDop.versieInformatie"/>
  </office:meta>
</office:document-meta>
</file>