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ter Schoustrastrjitte 9 t/m 12 te Grou, (11015908) bouwen van vier 2^1 kap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4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Schoustrastrjitte 9 t/m 12 te Grou, (11015908) bouwen van vier 2^1 kap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41</meta:user-defined>
    <meta:user-defined meta:name="OVERHEIDop.GmbID/DC.identifier">gmb-2017-4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HL 9</meta:user-defined>
    <meta:user-defined meta:name="OVERHEIDop.woonplaats">Grou</meta:user-defined>
    <meta:user-defined meta:name="OVERHEIDop.straatnaam">Dokter Schoustr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84 567326</meta:user-defined>
    <meta:user-defined meta:name="OVERHEIDop.versieInformatie"/>
  </office:meta>
</office:document-meta>
</file>