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1, wijziging op de verleende vergunning 5325493 m.b.t. het uitbreiden van de woning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1, wijziging op de verleende vergunning 5325493 m.b.t. het uitbreiden van de woning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31, wijziging op de verleende vergunning 5325493 m.b.t. het uitbreiden van de woning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07</meta:user-defined>
    <meta:user-defined meta:name="OVERHEIDop.GmbID/DC.identifier">gmb-2017-45407</meta:user-defined>
    <meta:user-defined meta:name="OVERHEID.TaxonomieBeleidsagenda/OVERHEID.category">Huisvesting | Organisatie en beleid</meta:user-defined>
    <meta:user-defined meta:name="OVERHEIDop.referentienummer">541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