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fair op 28 mei 2017 Toolenburgseplas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3 maart 2017 de volgende aanvraag voor een evenementenvergunning heeft ontvangen:</text:p>
            <text:p text:style-name="common-al">het organiseren van een Sportfair op 28 mei 2017 op de locatie Toolenburgseplas te Hoofddorp.</text:p>
            <text:p text:style-name="common-al">Aanvrager/organisator: Stichting Sportfair en dossiernummer 2017-883 (1688442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40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0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0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portfair op 28 mei 2017 Toolenburgseplas te Hoofd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05</meta:user-defined>
    <meta:user-defined meta:name="OVERHEIDop.GmbID/DC.identifier">gmb-2017-45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