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item>
            </text:list>
            <text:list text:style-name="id1-3-2-2-1-3">
              <text:list-item text:style-override="id1-3-2-2-1-3">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5">
              <text:list-item text:style-override="id1-3-2-2-1-5-1">
                <text:number>2.</text:number>
                <text:p text:style-name="al">Bij de gebruikersbelasting wordt:</text:p>
              </text:list-item>
            </text:list>
            <text:list text:style-name="id1-3-2-2-1-6">
              <text:list-item text:style-override="id1-3-2-2-1-6">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7">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 text:style-name="id1-3-2-2-1-8">
              <text:list-item text:style-override="id1-3-2-2-1-8-1">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een en ander met uitzondering van delen van zodanige onroerende zaken die dienen als woning.</text:p>
              </text:list-item>
            </text:list>
            <text:list text:style-name="id1-3-2-2-4-4">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
            <text:list text:style-name="id1-3-2-2-5-3">
              <text:list-item text:style-override="id1-3-2-2-5-3-1">
                <text:number>a.</text:number>
                <text:p text:style-name="al">de gebruikersbelasting 0,2382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471 %;</text:p>
                  </text:list-item>
                  <text:list-item text:style-override="id1-3-2-2-5-3-2-3-2">
                    <text:number>2.</text:number>
                    <text:p text:style-name="al">voor onroerende zaken die niet in hoofdzaak tot woning dienen 0,2958 %. </text:p>
                  </text:list-item>
                </text:list>
              </text:list-item>
            </text:list>
            <text:list text:style-name="id1-3-2-2-5-4">
              <text:list-item text:style-override="id1-3-2-2-5-4">
                <text:number>2.</text:number>
                <text:p text:style-name="al">Indien de heffingsmaatstaf van de onroerende zaak beneden € 12.000 blijft, wordt geen belasting geheven. </text:p>
              </text:list-item>
              <text:list-item text:style-override="id1-3-2-2-5-5">
                <text:number>3.</text:number>
                <text:p text:style-name="al">Het bedrag van de belasting wordt per belastingaanslag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
            <text:list text:style-name="id1-3-2-2-7-3">
              <text:list-item text:style-override="id1-3-2-2-7-3-1">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list text:style-name="id1-3-2-2-7-4">
              <text:list-item text:style-override="id1-3-2-2-7-4-1">
                <text:number>3.</text:number>
                <text:p text:style-name="al">De Algemene termijnenwet is niet van toepassing op de in het eerste en tweed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7.</text:p>
              </text:list-item>
              <text:list-item text:style-override="id1-3-2-2-9-2-4">
                <text:number>4.</text:number>
                <text:p text:style-name="al">Deze verordening kan worden aangehaald als 'Verordening onroerende zaakbelastingen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oornoemd, gehouden op 1 december 2016</text:span></text:p>
            <text:p><text:span text:style-name="functie">De griffier,</text:span></text:p>
            <text:p><text:span text:style-name="functie"/></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45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54</meta:user-defined>
    <meta:user-defined meta:name="OVERHEIDop.GmbID/DC.identifier">gmb-2017-454</meta:user-defined>
    <meta:user-defined meta:name="OVERHEID.TaxonomieBeleidsagenda/OVERHEID.category">Financiën | Organisatie en beleid</meta:user-defined>
    <meta:user-defined meta:name="OVERHEID.Gemeente/DC.spatial">Nieuwkoop</meta:user-defined>
    <meta:user-defined meta:name="DC.source">art. 220 Gemw;1.0:c:BWBR0005416&amp;artikel=220&amp;g=2016-07-01</meta:user-defined>
    <meta:user-defined meta:name="OVERHEIDop.referentienummer">2016-134 i</meta:user-defined>
    <meta:user-defined meta:name="DCTERMS.alternative">Verordening onroerende zaakbelasting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251_1</meta:user-defined>
    <meta:user-defined meta:name="OVERHEIDop.versieInformatie"/>
  </office:meta>
</office:document-meta>
</file>