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ister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isterweg 105, zaaknummer 132880</text:p>
            <text:p text:style-name="common-al">Voor: kappen van 2 bomen, datum ontvangst 14 maart 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9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9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9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isterweg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5399</meta:user-defined>
    <meta:user-defined meta:name="OVERHEIDop.GmbID/DC.identifier">gmb-2017-45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BH 105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46 442923</meta:user-defined>
    <meta:user-defined meta:name="OVERHEIDop.versieInformatie"/>
  </office:meta>
</office:document-meta>
</file>