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Oudebildtdijk 886, 9079 NG  St.-Jacobiparoch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16</text:span>
            <text:span text:style-name="nadrukcur">-03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 Oudebildtdijk 886, 9079 NG  St.-Jacobiparochie.</text:p>
            <text:p text:style-name="common-al">Omschrijving: Het realiseren van een hondentrimsalon.</text:p>
            <text:p text:style-name="common-al">Omgevingsvergunning met de activiteit: </text:p>
            <text:p text:style-name="common-al">-Handelen in strijd met regels ruimtelijke ordening.</text:p>
            <text:p text:style-name="common-al">Zaaknummer: HB V-2017-03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Oudebildtdijk 886, 9079 NG  St.-Jacobi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98</meta:user-defined>
    <meta:user-defined meta:name="OVERHEIDop.GmbID/DC.identifier">gmb-2017-4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9NG 886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9256 588965</meta:user-defined>
    <meta:user-defined meta:name="OVERHEIDop.versieInformatie"/>
  </office:meta>
</office:document-meta>
</file>