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legaliseren van een tuinhuis op de locatie Blake 20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7 maart 2017</text:p>
            <text:p text:style-name="common-al">Locatie: Blake 20 in Brummen</text:p>
            <text:p text:style-name="common-al">Voor: het legaliseren van een tuinhuis</text:p>
            <text:p text:style-name="common-al">Activiteit(en): Bouwen van een bouwwerk (art. 2.1 lid 1 sub a Wabo), het gebruiken van gronden of bouwwerken in strijd met een bestemmingsplan (art. 2.1 lid 1 sub c Wabo) </text:p>
            <text:p text:style-name="common-al">Registratienummer: SXO-2017-0049</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2 maart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5397</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397</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397</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legaliseren van een tuinhuis op de locatie Blake 20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397</meta:user-defined>
    <meta:user-defined meta:name="OVERHEIDop.GmbID/DC.identifier">gmb-2017-45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AL 20</meta:user-defined>
    <meta:user-defined meta:name="OVERHEIDop.woonplaats">Brummen</meta:user-defined>
    <meta:user-defined meta:name="OVERHEIDop.straatnaam">Blake</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798 455425</meta:user-defined>
    <meta:user-defined meta:name="OVERHEIDop.versieInformatie"/>
  </office:meta>
</office:document-meta>
</file>