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rden, Dorpsstraat 42, het brandveilig gebruik van café Eskes</text:p>
      <text:section text:name="zakelijke-mededeling_id1-3-2" text:style-name="zakelijke-mededeling">
        <text:section text:name="zakelijke-mededeling-tekst_id1-3-2-1" text:style-name="zakelijke-mededeling-tekst">
          <text:section text:name="tekst_id1-3-2-1-1" text:style-name="tekst">
            <text:p text:style-name="common-al">Op 14 februari 2017 is een melding en een verzoek voor maatwerk ontvangen voor het brandveilig gebruiken van café Eskes aan de Dorpsstraat 42 in Vorden. Deze zijn geregistreerd onder nummer 2017-0323. </text:p>
            <text:p text:style-name="common-al">De stukken zijn digitaal te raadplegen. Desgewenst kunnen wij de stukken per post naar u opsturen. Hiervoor kunnen legeskosten in rekening worden gebracht.</text:p>
            <text:p text:style-name="tussenkopcur">
            <text:span text:style-name="nadrukvet">Gebruiksmelding</text:span>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tussenkopcur">
            <text:span text:style-name="nadrukvet">Beoordeling verzoek om gelijkwaardigheid</text:span>
          </text:p>
            <text:p text:style-name="common-al">Op 17 maart 2017 heeft de gemeente Bronckhorst een besluit genomen op het verzoek voor gelijkwaardigheid. De aanvraag gaat over een gelijkwaardige voorziening voor het gebruiken van een bijeenkomst en woonfunctie in hetzelfde brandcompartiment.</text:p>
            <text:p text:style-name="tussenkopcur">
            <text:span text:style-name="nadrukondlijn">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of een kopie) van het besluit waartegen u bezwaar maakt</text:p>
              </text:list-item>
              <text:list-item text:style-override="id1-3-2-1-1-9-4">
                <text:number>•</text:number>
                <text:p text:style-name="al">redenen voor het maken van bezwaar</text:p>
              </text:list-item>
              <text:list-item text:style-override="id1-3-2-1-1-9-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orpsstraat 42, het brandveilig gebruik van café Esk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94</meta:user-defined>
    <meta:user-defined meta:name="OVERHEIDop.GmbID/DC.identifier">gmb-2017-45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42</meta:user-defined>
    <meta:user-defined meta:name="OVERHEIDop.woonplaats">Vorden</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9930</meta:user-defined>
    <meta:user-defined meta:name="OVERHEIDop.externeBijlage">Advies VNOG brandveilig gebruik|exb-2017-9931</meta:user-defined>
    <meta:user-defined meta:name="OVERHEIDop.externeBijlage">Besluit|exb-2017-9932</meta:user-defined>
    <meta:user-defined meta:name="OVERHEIDop.externeBijlage">Plattegrond|exb-2017-9933</meta:user-defined>
    <meta:user-defined meta:name="OVERHEIDop.externeBijlage">Verzoek tot gelijkwaardigheid|exb-2017-9934</meta:user-defined>
    <meta:user-defined meta:name="OVERHEID.EPSG28992/DC.spatial">218669 457689</meta:user-defined>
    <meta:user-defined meta:name="OVERHEIDop.versieInformatie"/>
  </office:meta>
</office:document-meta>
</file>