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houden van een concert door het Stanislas College op 8 april 2017 in De Hoornbloem, Koningin Julianaplei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De Hoornbloem  -  het houden van een concert door het Stanislas College op 8 april 2017 in De Hoornbloem, Koningin Julianaplein in Den Hoor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538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8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houden van een concert door het Stanislas College op 8 april 2017 in De Hoornbloem, Koningin Julianaplein in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388</meta:user-defined>
    <meta:user-defined meta:name="OVERHEIDop.GmbID/DC.identifier">gmb-2017-45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HD 5c</meta:user-defined>
    <meta:user-defined meta:name="OVERHEIDop.woonplaats">Den Hoorn</meta:user-defined>
    <meta:user-defined meta:name="OVERHEIDop.straatnaam">Koningin Julianaplein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2496 446362</meta:user-defined>
    <meta:user-defined meta:name="OVERHEIDop.versieInformatie"/>
  </office:meta>
</office:document-meta>
</file>