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iereveldstraat t.h.v. nr. 60, het tijdelijk plaatsen van een toiletunit en een schaftwagen van 20 maart tot 23 juni 2017, 07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iereveldstraat t.h.v. nr. 60, het tijdelijk plaatsen van een toiletunit en een schaftwagen van 20 maart tot 23 juni 2017, 07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8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8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8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iereveldstraat t.h.v. nr. 60, het tijdelijk plaatsen van een toiletunit en een schaftwagen van 20 maart tot 23 juni 2017, 07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81</meta:user-defined>
    <meta:user-defined meta:name="OVERHEIDop.GmbID/DC.identifier">gmb-2017-4538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op.woonplaats">Amersfoort</meta:user-defined>
    <meta:user-defined meta:name="OVERHEIDop.straatnaam">Mierevel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1 462106</meta:user-defined>
    <meta:user-defined meta:name="OVERHEIDop.versieInformatie"/>
  </office:meta>
</office:document-meta>
</file>