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het houden van een Summerfoodfestival op 2 juli 2017 van 14:00 tot 20:00 uur op het Koningin Julianaplein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evenementen Midden-Delfland - evenementenvergunning voor het houden van een Summerfoodfestival op 2 juli 2017 van 14:00 tot 20:00 uur op het Koningin Julianaplein in Den Hoorn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maan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37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7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7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houden van een Summerfoodfestival op 2 juli 2017 van 14:00 tot 20:00 uur op het Koningin Julianaplein in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377</meta:user-defined>
    <meta:user-defined meta:name="OVERHEIDop.GmbID/DC.identifier">gmb-2017-453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HD 5c</meta:user-defined>
    <meta:user-defined meta:name="OVERHEIDop.woonplaats">Den Hoorn</meta:user-defined>
    <meta:user-defined meta:name="OVERHEIDop.straatnaam">Koningin Julianaplei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496 446362</meta:user-defined>
    <meta:user-defined meta:name="OVERHEIDop.versieInformatie"/>
  </office:meta>
</office:document-meta>
</file>