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stival om biologische en duurzame levensstijl te promoten op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3 maart 2017 de volgende aanvraag voor een evenementenvergunning heeft ontvangen:</text:p>
            <text:p text:style-name="common-al">het organiseren van een festival om biologische en duurzame levensstijl te promoten op 25 juni op de locatie Raadhuisplein 1, 2132 TZ te Hoofddorp.</text:p>
            <text:p text:style-name="common-al">Aanvrager/organisator: SOHC en dossiernnummer 2017-881 (1687045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7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stival om biologische en duurzame levensstijl te promoten op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76</meta:user-defined>
    <meta:user-defined meta:name="OVERHEIDop.GmbID/DC.identifier">gmb-2017-45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