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raaf Adolflaan ter hoogte van nr. 32, het tijdelijk plaatsen van een container op de openbare weg van 20 februari t/m 24 maart 2017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raaf Adolflaan ter hoogte van nr. 32, het tijdelijk plaatsen van een container op de openbare weg van 20 februari t/m 24 maart 2017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raaf Adolflaan ter hoogte van nr. 32, het tijdelijk plaatsen van een container op de openbare weg van 20 februari t/m 24 maart 2017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75</meta:user-defined>
    <meta:user-defined meta:name="OVERHEIDop.GmbID/DC.identifier">gmb-2017-4537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C 32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3 462217</meta:user-defined>
    <meta:user-defined meta:name="OVERHEIDop.versieInformatie"/>
  </office:meta>
</office:document-meta>
</file>