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oe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ndernemers uit het dorp hebben kraampjes met oude ambachten en activiteiten voor de kinderen</text:p>
            <text:p text:style-name="common-al">Datum evenement:	09 april 2017</text:p>
            <text:p text:style-name="common-al">Locatie:	Apeldoornseweg 16 Hoenderloo</text:p>
            <text:p text:style-name="common-al">Datum vergunning:			17 maart 2017</text:p>
            <text:p text:style-name="common-al">Vergunningsnummer:			17/5171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7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7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7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oe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73</meta:user-defined>
    <meta:user-defined meta:name="OVERHEIDop.GmbID/DC.identifier">gmb-2017-453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R 47m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04 465677</meta:user-defined>
    <meta:user-defined meta:name="OVERHEIDop.versieInformatie"/>
  </office:meta>
</office:document-meta>
</file>