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tgietersingel 3 en Park Potgietersingel,  slopen  metselwerk in  park Potgietersingel (zaaknummer 3791-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Potgietersingel 3 en Park Potgietersingel</text:span>
            <text:span text:style-name="nadrukvet"/>
            <text:span text:style-name="nadrukvet"> – </text:span>voor het  slopen van metselwerk in het park Potgietersingel, als wel in de aanpalende tuin van Potgietersingel 3, verzonden op 20 maart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372</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372</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372</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tgietersingel 3 en Park Potgietersingel,  slopen  metselwerk in  park Potgietersingel (zaaknummer 379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372</meta:user-defined>
    <meta:user-defined meta:name="OVERHEIDop.GmbID/DC.identifier">gmb-2017-453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NA 3</meta:user-defined>
    <meta:user-defined meta:name="OVERHEIDop.woonplaats">Zwolle</meta:user-defined>
    <meta:user-defined meta:name="OVERHEIDop.straatnaam">Potgietersinge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84 502687</meta:user-defined>
    <meta:user-defined meta:name="OVERHEIDop.versieInformatie"/>
  </office:meta>
</office:document-meta>
</file>