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het woonhuis, Vondelstraat 1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vergroten van het woonhuis, op het adres Vondelstraat 131 te Brunssum. (De beschikking is op 16 maart 2017 verzonden.)</text:p>
            <text:p text:style-name="common-al"/>
            <text:p text:style-name="common-al">Dossiernummer: 1701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het woonhuis, Vondelstraat 1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71</meta:user-defined>
    <meta:user-defined meta:name="OVERHEIDop.GmbID/DC.identifier">gmb-2017-4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J 131</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05 326991</meta:user-defined>
    <meta:user-defined meta:name="OVERHEIDop.versieInformatie"/>
  </office:meta>
</office:document-meta>
</file>