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a van Beierenlaan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1485, Jacoba van Beierenlaan 22 te Noordwijk, het plaatsen van een dakkapel, 04-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3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coba van Beierenlaan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37</meta:user-defined>
    <meta:user-defined meta:name="OVERHEIDop.GmbID/DC.identifier">gmb-2017-4537</meta:user-defined>
    <meta:user-defined meta:name="OVERHEID.TaxonomieBeleidsagenda/OVERHEID.category">Huisvesting | Organisatie en beleid</meta:user-defined>
    <meta:user-defined meta:name="OVERHEIDop.referentienummer">2017001485</meta:user-defined>
    <meta:user-defined meta:name="DCTERMS.abstract">Jacoba van Beierenlaan 22 te Noordwijk, het plaatsen van een dakkapel, 04-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X 22</meta:user-defined>
    <meta:user-defined meta:name="OVERHEIDop.woonplaats">Noordwijk</meta:user-defined>
    <meta:user-defined meta:name="OVERHEIDop.straatnaam">Jacoba van Beiere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70 473085</meta:user-defined>
    <meta:user-defined meta:name="OVERHEIDop.versieInformatie"/>
  </office:meta>
</office:document-meta>
</file>