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organiseren van Koningsdag in Den Hoorn op 27 april 2017 op het Koningin Julianaplein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ranjecomité Den Hoorn - evenementenvergunning voor het organiseren van Koningsdag in Den Hoorn op 27 april 2017. De activiteiten vinden plaats op het Koningin Julianaplein.</text:p>
                <text:p text:style-name="al"/>
              </text:list-item>
            </text:list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36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6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6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organiseren van Koningsdag in Den Hoorn op 27 april 2017 op het Koningin Julianaplein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369</meta:user-defined>
    <meta:user-defined meta:name="OVERHEIDop.GmbID/DC.identifier">gmb-2017-45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D 5c</meta:user-defined>
    <meta:user-defined meta:name="OVERHEIDop.woonplaats">Den Hoorn</meta:user-defined>
    <meta:user-defined meta:name="OVERHEIDop.straatnaam">Koningin Juliana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496 446362</meta:user-defined>
    <meta:user-defined meta:name="OVERHEIDop.versieInformatie"/>
  </office:meta>
</office:document-meta>
</file>