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ranjefeest op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etbaltoernooi, tennisclinic, schminken en muziek</text:p>
            <text:p text:style-name="common-al">Datum evenement:	27 april 2017</text:p>
            <text:p text:style-name="common-al">Locatie:	De Brink in Loenen</text:p>
            <text:p text:style-name="common-al">Datum vergunning:			17 maart 2017</text:p>
            <text:p text:style-name="common-al">Vergunningsnummer:			17/516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6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ranjefeest op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65</meta:user-defined>
    <meta:user-defined meta:name="OVERHEIDop.GmbID/DC.identifier">gmb-2017-45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