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IJsselgouwe</text:span>
          </text:p>
            <text:p text:style-name="common-al">activiteit vellen houtopstand: kap 5 essen, 2 eiken, 1 els en 1 ratelpopulier</text:p>
            <text:p text:style-name="common-al">(OGV-2017-030 verzonden 15-3-2017)</text:p>
            <text:p text:style-name="common-al">
            <text:span text:style-name="nadrukvet">IJzerweg 24</text:span>
          </text:p>
            <text:p text:style-name="common-al">activiteit bouw: bouw loods t.b.v. bandenopslag en montage</text:p>
            <text:p text:style-name="common-al">(OGV-2017-043 verzonden 14-3-2017)</text:p>
            <text:p text:style-name="common-al">
            <text:span text:style-name="nadrukvet">HEINO</text:span>
          </text:p>
            <text:p text:style-name="common-al">
            <text:span text:style-name="nadrukvet">Bendijksweg achter Els nr. 10</text:span>
          </text:p>
            <text:p text:style-name="common-al">activiteit vellen houtopstand: kap Amerikaanse eik </text:p>
            <text:p text:style-name="common-al">
            <text:span text:style-name="nadrukvet">naast Els nr. 22</text:span>
          </text:p>
            <text:p text:style-name="common-al">activiteit vellen houtopstand: kap Amerikaanse eik</text:p>
            <text:p text:style-name="common-al">(OGV-2017-057 verzonden 13-3-2017)</text:p>
            <text:p text:style-name="common-al">
            <text:span text:style-name="nadrukvet">LAAG ZUTHEM</text:span>
          </text:p>
            <text:p text:style-name="common-al">
            <text:span text:style-name="nadrukvet">den Alerdinckweg 2 en 2a</text:span>
          </text:p>
            <text:p text:style-name="common-al">activiteit bouw: wijzigen gevels, plaatsen buitentrappen, indelen van brandcompartimenten t.b.v. bijeenkomstfunctie, logiesfunctie, kantoorfunctie en bedrijfswoning</text:p>
            <text:p text:style-name="common-al">(OGV-2017-015 verzonden 13-3-2017) </text:p>
            <text:p text:style-name="common-al">
            <text:span text:style-name="nadrukvet">RAALTE </text:span>
          </text:p>
            <text:p text:style-name="common-al">
            <text:span text:style-name="nadrukvet">Bellinckhof 11</text:span>
          </text:p>
            <text:p text:style-name="common-al">activiteit bouw: bouw carport </text:p>
            <text:p text:style-name="common-al">activiteit strijdigheid bestemmingsplan: carport komt 60 cm voorbij voorgevel, bestemmingsplan geeft aan 1 meter achter voorgevel van hoofdgebouw </text:p>
            <text:p text:style-name="common-al">(OGV-2017-067 verzonden 9-3-2017)</text:p>
            <text:p text:style-name="common-al">
            <text:span text:style-name="nadrukvet">de Brink achter nr. 26</text:span>
          </text:p>
            <text:p text:style-name="common-al">activiteit vellen houtopstand: kap tamme kastanje</text:p>
            <text:p text:style-name="common-al">
            <text:span text:style-name="nadrukvet">Bevernel t.h.v. nr. 16 achter geluidswal</text:span>
          </text:p>
            <text:p text:style-name="common-al">activiteit vellen houtopstand: kap es</text:p>
            <text:p text:style-name="common-al">
            <text:span text:style-name="nadrukvet">Weidelaan nr. 223 aan voorzijde</text:span>
          </text:p>
            <text:p text:style-name="common-al">activiteit vellen houtopstand: kap paardenkastanje</text:p>
            <text:p text:style-name="common-al">(OGV-2017-057 verzonden 13-3-2017)</text:p>
            <text:p text:style-name="common-al">
            <text:span text:style-name="nadrukvet">de Klompstraat 9</text:span>
          </text:p>
            <text:p text:style-name="common-al">activiteit vellen houtopstand: kap 1 kastanje</text:p>
            <text:p text:style-name="common-al">(OGV-2017-090 verzonden 14-3-2017)</text:p>
            <text:p text:style-name="common-al">Deze vergunning treedt direct na publicatie in werking vanwege de onveilige situatie </text:p>
            <text:p text:style-name="common-al">voor het naastgelegen sportveld </text:p>
            <text:p text:style-name="common-al">
            <text:span text:style-name="nadrukvet">Schoolstraat 16, 16a, 16b en 16c</text:span>
          </text:p>
            <text:p text:style-name="common-al">activiteit bouw: vervangen kozijnen</text:p>
            <text:p text:style-name="common-al">(OGV-2017-070 verzonden 14-3-2017)</text:p>
            <text:p text:style-name="common-al">
            <text:span text:style-name="nadrukvet">Varkensmarkt 9</text:span>
          </text:p>
            <text:p text:style-name="common-al">activiteit bouw: wijzigen woningtoegang</text:p>
            <text:p text:style-name="common-al">(OGV-2016-376 verzonden 9-3-2017)</text:p>
            <text:p text:style-name="common-al">
            <text:span text:style-name="nadrukvet">Willem Stoltehof 7</text:span>
          </text:p>
            <text:p text:style-name="common-al">activiteit bouw: bouw helft van dubbele woning</text:p>
            <text:p text:style-name="common-al">(OGV-2017-025 verzonden 13-3-2017)</text:p>
            <text:p text:style-name="common-al">
            <text:span text:style-name="nadrukvet">Willem Stoltehof 9</text:span>
          </text:p>
            <text:p text:style-name="common-al">activiteit bouw: bouw helft van dubbele woning</text:p>
            <text:p text:style-name="common-al">(OGV-2017-036 verzonden 14-3-2017)</text:p>
            <text:p text:style-name="common-al">
            <text:span text:style-name="nadrukvet">Heesweg 39</text:span>
          </text:p>
            <text:p text:style-name="common-al">activiteit bouw: vergroten bedrijfspand</text:p>
            <text:p text:style-name="common-al">activiteit strijdigheid bestemmingsplan: bouwen buiten bouwvlak waardoor afstand tot </text:p>
            <text:p text:style-name="common-al">perceelgrens niet meer in overeenstemming is met eisen uit bestemmingsplan</text:p>
            <text:p text:style-name="common-al">(OGV-2016-386 verzonden 6-3-2017)</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3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61</meta:user-defined>
    <meta:user-defined meta:name="OVERHEIDop.GmbID/DC.identifier">gmb-2017-4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AD 8</meta:user-defined>
    <meta:user-defined meta:name="OVERHEIDop.woonplaats">Heeten</meta:user-defined>
    <meta:user-defined meta:name="OVERHEIDop.straatnaam">Dorpsstraat</meta:user-defined>
    <meta:user-defined meta:name="OVERHEID.PostcodeHuisnummer/OVERHEIDop.postcodeHuisnummer">8111CW 7</meta:user-defined>
    <meta:user-defined meta:name="OVERHEIDop.straatnaam">IJzerweg</meta:user-defined>
    <meta:user-defined meta:name="OVERHEID.PostcodeHuisnummer/OVERHEIDop.postcodeHuisnummer">8141TC 18</meta:user-defined>
    <meta:user-defined meta:name="OVERHEIDop.woonplaats">Heino</meta:user-defined>
    <meta:user-defined meta:name="OVERHEIDop.straatnaam">Els</meta:user-defined>
    <meta:user-defined meta:name="OVERHEID.PostcodeHuisnummer/OVERHEIDop.postcodeHuisnummer">8055PE 1</meta:user-defined>
    <meta:user-defined meta:name="OVERHEIDop.woonplaats">Laag Zuthem</meta:user-defined>
    <meta:user-defined meta:name="OVERHEIDop.straatnaam">Den Alerdinckweg</meta:user-defined>
    <meta:user-defined meta:name="OVERHEID.PostcodeHuisnummer/OVERHEIDop.postcodeHuisnummer">8103HW 1</meta:user-defined>
    <meta:user-defined meta:name="OVERHEIDop.woonplaats">Raalte</meta:user-defined>
    <meta:user-defined meta:name="OVERHEIDop.straatnaam">Bellinckhof</meta:user-defined>
    <meta:user-defined meta:name="OVERHEID.PostcodeHuisnummer/OVERHEIDop.postcodeHuisnummer">8101DA 3</meta:user-defined>
    <meta:user-defined meta:name="OVERHEIDop.straatnaam">De brink</meta:user-defined>
    <meta:user-defined meta:name="OVERHEID.PostcodeHuisnummer/OVERHEIDop.postcodeHuisnummer">8101HA 10</meta:user-defined>
    <meta:user-defined meta:name="OVERHEIDop.straatnaam">Bevernel</meta:user-defined>
    <meta:user-defined meta:name="OVERHEID.PostcodeHuisnummer/OVERHEIDop.postcodeHuisnummer">8103ET 92</meta:user-defined>
    <meta:user-defined meta:name="OVERHEIDop.straatnaam">Weidelaan</meta:user-defined>
    <meta:user-defined meta:name="OVERHEID.PostcodeHuisnummer/OVERHEIDop.postcodeHuisnummer">8101AV 22</meta:user-defined>
    <meta:user-defined meta:name="OVERHEIDop.straatnaam">De Klompstraat</meta:user-defined>
    <meta:user-defined meta:name="OVERHEID.PostcodeHuisnummer/OVERHEIDop.postcodeHuisnummer">8102CM 1</meta:user-defined>
    <meta:user-defined meta:name="OVERHEIDop.straatnaam">Schapenstraat</meta:user-defined>
    <meta:user-defined meta:name="OVERHEID.PostcodeHuisnummer/OVERHEIDop.postcodeHuisnummer">8102EG 2</meta:user-defined>
    <meta:user-defined meta:name="OVERHEIDop.straatnaam">Varkensmarkt</meta:user-defined>
    <meta:user-defined meta:name="OVERHEID.PostcodeHuisnummer/OVERHEIDop.postcodeHuisnummer">8101SZ 5</meta:user-defined>
    <meta:user-defined meta:name="OVERHEIDop.straatnaam">Willem Stoltehof</meta:user-defined>
    <meta:user-defined meta:name="OVERHEID.PostcodeHuisnummer/OVERHEIDop.postcodeHuisnummer">8102HJ 34a</meta:user-defined>
    <meta:user-defined meta:name="OVERHEIDop.straatnaam">Hee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903 483346</meta:user-defined>
    <meta:user-defined meta:name="OVERHEID.EPSG28992/DC.spatial">216182 482596</meta:user-defined>
    <meta:user-defined meta:name="OVERHEID.EPSG28992/DC.spatial">212540 493832</meta:user-defined>
    <meta:user-defined meta:name="OVERHEID.EPSG28992/DC.spatial">210048 496510</meta:user-defined>
    <meta:user-defined meta:name="OVERHEID.EPSG28992/DC.spatial">215902 490530</meta:user-defined>
    <meta:user-defined meta:name="OVERHEID.EPSG28992/DC.spatial">214660 488310</meta:user-defined>
    <meta:user-defined meta:name="OVERHEID.EPSG28992/DC.spatial">214582 487936</meta:user-defined>
    <meta:user-defined meta:name="OVERHEID.EPSG28992/DC.spatial">216129 489994</meta:user-defined>
    <meta:user-defined meta:name="OVERHEID.EPSG28992/DC.spatial">214877 489137</meta:user-defined>
    <meta:user-defined meta:name="OVERHEID.EPSG28992/DC.spatial">215616 489120</meta:user-defined>
    <meta:user-defined meta:name="OVERHEID.EPSG28992/DC.spatial">215513 489183</meta:user-defined>
    <meta:user-defined meta:name="OVERHEID.EPSG28992/DC.spatial">215147 489078</meta:user-defined>
    <meta:user-defined meta:name="OVERHEID.EPSG28992/DC.spatial">215827 487937</meta:user-defined>
    <meta:user-defined meta:name="OVERHEIDop.versieInformatie"/>
  </office:meta>
</office:document-meta>
</file>