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oning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asisscholen doen sportspellen voor de winkel</text:p>
            <text:p text:style-name="common-al">Datum evenement:	21 april 2017</text:p>
            <text:p text:style-name="common-al">Locatie:	Voorwaarts 25 Apeldoorn</text:p>
            <text:p text:style-name="common-al">Datum vergunning:			17 maart 2017</text:p>
            <text:p text:style-name="common-al">Vergunningsnummer:			17/5171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36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6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6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Koningssp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360</meta:user-defined>
    <meta:user-defined meta:name="OVERHEIDop.GmbID/DC.identifier">gmb-2017-453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MA 49</meta:user-defined>
    <meta:user-defined meta:name="OVERHEIDop.woonplaats">Apeldoorn</meta:user-defined>
    <meta:user-defined meta:name="OVERHEIDop.straatnaam">De Voorwaart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595 469196</meta:user-defined>
    <meta:user-defined meta:name="OVERHEIDop.versieInformatie"/>
  </office:meta>
</office:document-meta>
</file>