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3-03-2017</text:span> voor <text:span text:style-name="nadrukvet">het  verstevigen van 112 balkons</text:span> op het adres/de locatie <text:span text:style-name="nadrukvet">Past.Scheepersstraat 50 t/m 72 en 26 t/m 48; Laura Juliastraat Landgraaf</text:span>, Dossiernr: <text:span text:style-name="nadrukvet">2017-0065, </text:span>datum verzending vergunning: <text:span text:style-name="nadrukvet">13 maart 2017; </text:span></text:p>
            <text:p text:style-name="common-al">* Op <text:span text:style-name="nadrukvet">13-03-2017</text:span> voor <text:span text:style-name="nadrukvet">het wijzigen van de gevel en het aanpassen van de tuinmuur</text:span> op het adres/de locatie <text:span text:style-name="nadrukvet">Kleine Voortstraat 1 Landgraaf</text:span>, Dossiernr: <text:span text:style-name="nadrukvet">2017-0072, </text:span>datum verzending vergunning: <text:span text:style-name="nadrukvet">14 maart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35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5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5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59</meta:user-defined>
    <meta:user-defined meta:name="OVERHEIDop.GmbID/DC.identifier">gmb-2017-45359</meta:user-defined>
    <meta:user-defined meta:name="OVERHEID.TaxonomieBeleidsagenda/OVERHEID.category">Ruimte en infrastructuur | Organisatie en beleid</meta:user-defined>
    <meta:user-defined meta:name="DCTERMS.abstract">Gemeente Landgraaf - Verleende reguliere omgevingsvergunning(en) week 1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HT</meta:user-defined>
    <meta:user-defined meta:name="OVERHEIDop.woonplaats">Landgraaf</meta:user-defined>
    <meta:user-defined meta:name="OVERHEIDop.straatnaam">Pastoor Scheepersstraat</meta:user-defined>
    <meta:user-defined meta:name="OVERHEID.PostcodeHuisnummer/OVERHEIDop.postcodeHuisnummer">6373</meta:user-defined>
    <meta:user-defined meta:name="OVERHEIDop.straatnaam">Kleine Voort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889 325355</meta:user-defined>
    <meta:user-defined meta:name="OVERHEID.EPSG28992/DC.spatial">200228 324597</meta:user-defined>
    <meta:user-defined meta:name="OVERHEIDop.versieInformatie"/>
  </office:meta>
</office:document-meta>
</file>