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arten van een hoedenatelier en het tentoonstellen en verkopen van de hoeden in een showroom, Kerkstraat 1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strijdig gebruik van gronden/bouwwerken met r.o., het starten van een hoedenatelier en het tentoonstellen en verkopen van de hoeden in een showroom, op het adres Kerkstraat 123 te Brunssum. (De beschikking is op 16 maart 2017 verzonden.)</text:p>
            <text:p text:style-name="common-al"/>
            <text:p text:style-name="common-al">Dossiernummer: 1704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arten van een hoedenatelier en het tentoonstellen en verkopen van de hoeden in een showroom, Kerkstraat 1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58</meta:user-defined>
    <meta:user-defined meta:name="OVERHEIDop.GmbID/DC.identifier">gmb-2017-4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D 123</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1 329017</meta:user-defined>
    <meta:user-defined meta:name="OVERHEIDop.versieInformatie"/>
  </office:meta>
</office:document-meta>
</file>