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lijkse rommelmarkt</text:p>
            <text:p text:style-name="common-al">Datum evenement:	22 april 2017</text:p>
            <text:p text:style-name="common-al">Locatie:	Hofveld 52 Apeldoorn</text:p>
            <text:p text:style-name="common-al">Datum vergunning:			17 maart 2017</text:p>
            <text:p text:style-name="common-al">Vergunningsnummer:			17/517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5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e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56</meta:user-defined>
    <meta:user-defined meta:name="OVERHEIDop.GmbID/DC.identifier">gmb-2017-45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