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oerenlanddag Meerveld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oerenmarkt, oldtimershow, demonstraties, kinderactiviteiten, feestavond</text:p>
            <text:p text:style-name="common-al">Datum evenement:	12 augustus 2017</text:p>
            <text:p text:style-name="common-al">Locatie:	Buurtweg 8 Uddel</text:p>
            <text:p text:style-name="common-al">Datum vergunning:			17 maart 2017</text:p>
            <text:p text:style-name="common-al">Vergunningsnummer:			17/5043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5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5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5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oerenlanddag Meervel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52</meta:user-defined>
    <meta:user-defined meta:name="OVERHEIDop.GmbID/DC.identifier">gmb-2017-453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E 8</meta:user-defined>
    <meta:user-defined meta:name="OVERHEIDop.woonplaats">Uddel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130 471862</meta:user-defined>
    <meta:user-defined meta:name="OVERHEIDop.versieInformatie"/>
  </office:meta>
</office:document-meta>
</file>