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verbouwen van de berging tot kamer, Koolhofstraat 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strijdig gebruik van gronden/bouwwerken met r.o., het verbouwen van de berging tot kamer, op het adres Koolhofstraat 1 te Brunssum. (De beschikking is op 16 maart 2017 verzonden.)</text:p>
            <text:p text:style-name="common-al"/>
            <text:p text:style-name="common-al">Dossiernummer: 17038</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34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4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4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van de berging tot kamer, Koolhofstraat 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348</meta:user-defined>
    <meta:user-defined meta:name="OVERHEIDop.GmbID/DC.identifier">gmb-2017-45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L 1</meta:user-defined>
    <meta:user-defined meta:name="OVERHEIDop.woonplaats">Brunssum</meta:user-defined>
    <meta:user-defined meta:name="OVERHEIDop.straatnaam">Koolhof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863 327875</meta:user-defined>
    <meta:user-defined meta:name="OVERHEIDop.versieInformatie"/>
  </office:meta>
</office:document-meta>
</file>