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Vive La Fra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rocante markt, tentoonstelling van antieke auto’s, Jeu de Boules, preuvenement</text:p>
            <text:p text:style-name="common-al">Datum evenement:	25 en 26 maart 2017</text:p>
            <text:p text:style-name="common-al">Locatie:	Zwitsalterrein Apeldoorn</text:p>
            <text:p text:style-name="common-al">Datum vergunning:			16 maart 2017</text:p>
            <text:p text:style-name="common-al">Vergunningsnummer:			17/5002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345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345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Vive La Fran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345</meta:user-defined>
    <meta:user-defined meta:name="OVERHEIDop.GmbID/DC.identifier">gmb-2017-45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G</meta:user-defined>
    <meta:user-defined meta:name="OVERHEIDop.woonplaats">Apeldoorn</meta:user-defined>
    <meta:user-defined meta:name="OVERHEIDop.straatnaam">Vlijt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92 470897</meta:user-defined>
    <meta:user-defined meta:name="OVERHEIDop.versieInformatie"/>
  </office:meta>
</office:document-meta>
</file>