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 winkelcentrum Pax op 2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3 maart 2017 de volgende aanvraag voor een evenementenvergunning heeft ontvangen:</text:p>
            <text:p text:style-name="common-al">het organiseren van een Braderie op 27 mei 2017 rondom het winkelcentrum Pax ter hoogte van cafe de Eersteling, Bernadottestraat 163, 2131 SV te Hoofddorp.</text:p>
            <text:p text:style-name="common-al">Aanvrager/organisator: Winkelcentrum Pax en dossiernummer 2017-880 (1686473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4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 winkelcentrum Pax op 2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43</meta:user-defined>
    <meta:user-defined meta:name="OVERHEIDop.GmbID/DC.identifier">gmb-2017-45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SV 163</meta:user-defined>
    <meta:user-defined meta:name="OVERHEIDop.woonplaats">Hoofddorp</meta:user-defined>
    <meta:user-defined meta:name="OVERHEIDop.straatnaam">Bernadott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1 479714</meta:user-defined>
    <meta:user-defined meta:name="OVERHEIDop.versieInformatie"/>
  </office:meta>
</office:document-meta>
</file>