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ning van het terras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ing terras seizoen met live muziek</text:p>
            <text:p text:style-name="common-al">Datum evenement:	01 april 2017</text:p>
            <text:p text:style-name="common-al">Locatie:	Hoofdstraat 165a Apeldoorn</text:p>
            <text:p text:style-name="common-al">Datum vergunning:			16 maart 2017</text:p>
            <text:p text:style-name="common-al">Vergunningsnummer:			17/515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4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pening van het terrasseiz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41</meta:user-defined>
    <meta:user-defined meta:name="OVERHEIDop.GmbID/DC.identifier">gmb-2017-45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5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3 469966</meta:user-defined>
    <meta:user-defined meta:name="OVERHEIDop.versieInformatie"/>
  </office:meta>
</office:document-meta>
</file>