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adsblokken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Dancetour Arnhem 2017</text:p>
            <text:p text:style-name="common-al">Locatie: Stadsblokken terrein</text:p>
            <text:p text:style-name="common-al">Datum: 16 april 2017</text:p>
            <text:p text:style-name="last-al">Dossiernummer: 1153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3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adsblokken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38</meta:user-defined>
    <meta:user-defined meta:name="OVERHEIDop.GmbID/DC.identifier">gmb-2017-453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 1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14 443339</meta:user-defined>
    <meta:user-defined meta:name="OVERHEIDop.versieInformatie"/>
  </office:meta>
</office:document-meta>
</file>