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Geweigerde reguliere omgevingsvergunning, voor het kappen van 3 eiken op de locatie aan de Voorsterweg in Brummen (Brummen sectie P nummer 306)</text:p>
      <text:section text:name="zakelijke-mededeling_id1-3-2" text:style-name="zakelijke-mededeling">
        <text:section text:name="zakelijke-mededeling-tekst_id1-3-2-1" text:style-name="zakelijke-mededeling-tekst">
          <text:section text:name="tekst_id1-3-2-1-1" text:style-name="tekst">
            <text:p text:style-name="common-al">Status: geweigerd</text:p>
            <text:p text:style-name="common-al">Datum verzonden: 17 maart 2017</text:p>
            <text:p text:style-name="common-al">Locatie: aan de Voorsterweg in Brummen (Brummen sectie P nummer 306)</text:p>
            <text:p text:style-name="common-al">Voor: het kappen van 3 eiken</text:p>
            <text:p text:style-name="common-al">Activiteit(en): Kap</text:p>
            <text:p text:style-name="common-al">Registratienummer: SXO-2017-0096</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22 maart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5336</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336</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336</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Geweigerde reguliere omgevingsvergunning, voor het kappen van 3 eiken op de locatie aan de Voorsterweg in Brummen (Brummen sectie P nummer 30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336</meta:user-defined>
    <meta:user-defined meta:name="OVERHEIDop.GmbID/DC.identifier">gmb-2017-453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KC 126</meta:user-defined>
    <meta:user-defined meta:name="OVERHEIDop.woonplaats">Brummen</meta:user-defined>
    <meta:user-defined meta:name="OVERHEIDop.straatnaam">Voorster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6715 459065</meta:user-defined>
    <meta:user-defined meta:name="OVERHEIDop.versieInformatie"/>
  </office:meta>
</office:document-meta>
</file>