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ationale dodenherdenk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Nationale dodenherdenking 2017</text:p>
            <text:p text:style-name="common-al">Datum evenement:	04 mei 2017</text:p>
            <text:p text:style-name="common-al">Locatie:	Splitsing Ugchelseweg/Hoenderloseweg Ugchelen</text:p>
            <text:p text:style-name="common-al">Datum vergunning:			16 maart 2017</text:p>
            <text:p text:style-name="common-al">Vergunningsnummer:			17/517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ationale dodenherdenk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35</meta:user-defined>
    <meta:user-defined meta:name="OVERHEIDop.GmbID/DC.identifier">gmb-2017-453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J 263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47 466390</meta:user-defined>
    <meta:user-defined meta:name="OVERHEIDop.versieInformatie"/>
  </office:meta>
</office:document-meta>
</file>