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avenm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amping Molenbeke</text:p>
            <text:p text:style-name="common-al">Locatie: Schavenmolenstraat 10</text:p>
            <text:p text:style-name="common-al">Datum: 14-7 t/m 15-7-2017</text:p>
            <text:p text:style-name="last-al">Dossiernummer: 1272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avenmol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31</meta:user-defined>
    <meta:user-defined meta:name="OVERHEIDop.GmbID/DC.identifier">gmb-2017-453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A 10</meta:user-defined>
    <meta:user-defined meta:name="OVERHEIDop.woonplaats">Arnhem</meta:user-defined>
    <meta:user-defined meta:name="OVERHEIDop.straatnaam">Schaven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54 444219</meta:user-defined>
    <meta:user-defined meta:name="OVERHEIDop.versieInformatie"/>
  </office:meta>
</office:document-meta>
</file>