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Muziekfestival Eendracht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Muziek, eten&amp;drinken, kleedjesmarkt, loterij, kinderboerderij, bbq, samenkomst en afterparty</text:p>
            <text:p text:style-name="common-al">Datum evenement:	22 en 23 april 2017</text:p>
            <text:p text:style-name="common-al">Locatie:	Zichtweg 92 Apeldoorn</text:p>
            <text:p text:style-name="common-al">Datum vergunning:			16 maart 2017</text:p>
            <text:p text:style-name="common-al">Vergunningsnummer:			17/5088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32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2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2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Muziekfestival Eendracht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327</meta:user-defined>
    <meta:user-defined meta:name="OVERHEIDop.GmbID/DC.identifier">gmb-2017-453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AW 92</meta:user-defined>
    <meta:user-defined meta:name="OVERHEIDop.woonplaats">Apeldoorn</meta:user-defined>
    <meta:user-defined meta:name="OVERHEIDop.straatnaam">Zicht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44 468435</meta:user-defined>
    <meta:user-defined meta:name="OVERHEIDop.versieInformatie"/>
  </office:meta>
</office:document-meta>
</file>