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The Last Supper</text:p>
            <text:p text:style-name="common-al">Locatie: Nieuwe Havenweg 23</text:p>
            <text:p text:style-name="common-al">Datum: 13-4-2017</text:p>
            <text:p text:style-name="last-al">Dossiernummer: 1277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2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26</meta:user-defined>
    <meta:user-defined meta:name="OVERHEIDop.GmbID/DC.identifier">gmb-2017-453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9 442197</meta:user-defined>
    <meta:user-defined meta:name="OVERHEIDop.versieInformatie"/>
  </office:meta>
</office:document-meta>
</file>