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en hardloopevenement (Parelloop),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hardloopevenement (Parelloop) op zondag 2 april 2017, van 09.00 uur tot 17.00 uur, in en rondom het centrum en op het Lindeplein te Brunssum. (De beschikking is op 20 maart 2017 verzonden).</text:p>
            <text:p text:style-name="common-al"/>
            <text:p text:style-name="common-al">Dossiernummer: 71096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2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2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2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hardloopevenement (Parelloop),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25</meta:user-defined>
    <meta:user-defined meta:name="OVERHEIDop.GmbID/DC.identifier">gmb-2017-45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0 328291</meta:user-defined>
    <meta:user-defined meta:name="OVERHEIDop.versieInformatie"/>
  </office:meta>
</office:document-meta>
</file>