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ntebier Festival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enken van lentebier en 1 soort pils</text:p>
            <text:p text:style-name="common-al">Datum evenement:	17 april 2017</text:p>
            <text:p text:style-name="common-al">Locatie:	Molecatenlaan 9 Ugchelen</text:p>
            <text:p text:style-name="common-al">Datum vergunning:			16 maart 2017</text:p>
            <text:p text:style-name="common-al">Vergunningsnummer:			17/514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entebier Festival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20</meta:user-defined>
    <meta:user-defined meta:name="OVERHEIDop.GmbID/DC.identifier">gmb-2017-45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K 103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0 466251</meta:user-defined>
    <meta:user-defined meta:name="OVERHEIDop.versieInformatie"/>
  </office:meta>
</office:document-meta>
</file>